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style:font-name="Segoe UI Emoji" style:font-name-asian="Segoe UI Emoji" style:font-name-complex="Segoe UI Emoji" fo:font-style="italic" style:font-style-asian="italic" style:font-style-complex="italic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T11" style:parent-style-name="Domyślnaczcionkaakapitu" style:family="text">
      <style:text-properties fo:font-style="italic" style:font-style-asian="italic" style:font-style-complex="italic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T27" style:parent-style-name="Domyślnaczcionkaakapitu" style:family="text">
      <style:text-properties fo:font-style="italic" style:font-style-asian="italic" style:font-style-complex="italic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T30" style:parent-style-name="Domyślnaczcionkaakapitu" style:family="text">
      <style:text-properties fo:font-style="italic" style:font-style-asian="italic" style:font-style-complex="italic"/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</office:automatic-styles>
  <office:body>
    <office:text text:use-soft-page-breaks="true">
      <text:p text:style-name="P1">1 milion Polaków<text:s/>w Chorwacji!</text:p>
      <text:p text:style-name="P2"/>
      <text:p text:style-name="P3">Przedstawicielstwo<text:s/>Chorwackiej<text:s/>Wspólnoty<text:s/>Turystycznej<text:s/>w Polsce<text:s/>z radością<text:s/>informuje, że w dniu 20 września 2022 roku przekroczono magiczną liczbę 1 mln Gości z Polski!</text:p>
      <text:p text:style-name="P4"/>
      <text:p text:style-name="P5">Według systemu eVisitor jest to dokładnie liczba<text:s/>1.000.331 osób, które zrealizowały<text:s/>do<text:s/>tej pory 6.392.138 noclegów.<text:s text:c="2"/>Wynik ten cieszy tym bardziej, że osiągnięto go ponad 1,5 miesiąca wcześniej niż w 2021. W skali całego roku można zatem oczekiwać kolejnych wyjątkowych rezultatów.<text:s/></text:p>
      <text:p text:style-name="P6"/>
      <text:p text:style-name="P7">„<text:span text:style-name="T8">Już kolejny rok przekraczamy liczbę 1 mln Gości z Polski! Ten tegoroczny wynik cieszy tym bardziej, ponieważ udało się go zrealizować 1,5 miesiąca wcześniej niż w roku ubiegłym. Daje to nadzieję na kolejny rekordowy wynik do końca tego roku, a apetyt rośnie<text:s/></text:span><text:span text:style-name="T9">😊</text:span><text:span text:style-name="T10"><text:s/></text:span><text:span text:style-name="T11">Chorwacja</text:span><text:span text:style-name="T12">,</text:span><text:span text:style-name="T13"><text:s/>państwo obfitujące<text:s/></text:span><text:span text:style-name="T14"><text:line-break/></text:span><text:span text:style-name="T15">w bogactwo przyrody, jako jeden ze swoich celów strategicznych wybrała zrównoważony rozwój turystyki.</text:span><text:span text:style-name="T16"><text:s/></text:span><text:span text:style-name="T17">Aktualnie przygotowywana Strategia Rozwoju Turystyki</text:span><text:span text:style-name="T18"><text:s/>Republiki Chorwacji</text:span><text:span text:style-name="T19"><text:s/>bazować będzie przede wszystkim na<text:s/></text:span><text:span text:style-name="T20">niej.<text:s/></text:span><text:span text:style-name="T21">T</text:span><text:span text:style-name="T22">ylko w ten sposób jesteśmy w stanie zachować autentyczność Chorwacji</text:span><text:span text:style-name="T23">. Naszym obowiązkiem jest<text:s/></text:span><text:span text:style-name="T24">dbanie o</text:span><text:span text:style-name="T25"><text:s/>bezcenn</text:span><text:span text:style-name="T26">y</text:span><text:span text:style-name="T27"><text:s/>dar</text:span><text:span text:style-name="T28">,</text:span><text:span text:style-name="T29"><text:s/>jakim jest bogactwo przyrody i przekazanie go przyszłym pokoleniom</text:span><text:span text:style-name="T30">”</text:span><text:span text:style-name="T31"><text:s/></text:span>powiedziała dyrektor Przedstawicielstwa Chorwackiej Wspólnoty Turystycznej w Polsce, Agnieszka Puszczewicz.<text:s/></text:p>
      <text:p text:style-name="P32"/>
      <text:p text:style-name="P33">Wśród ulubionych destynacji w dalszym ciągu wiedzie prym województwo splicko-dalmatyńskie, na kolejnych miejscach uplasowały się województwa: istryjskie,<text:s/>zadarskie, primorsko-gorańske<text:s/><text:line-break/>i szybenicko-knińskie. TOP 5 miejscowości odwiedzanych przez Polaków to<text:s/>nieustająco: Makaraska, Omiš, Zadar, Baška Voda i Orebić.<text:s/></text:p>
      <text:p text:style-name="P34"/>
      <text:p text:style-name="P35">Podobnie jak w latach ubiegłych widać wyraźną tendencję w realizacji przyjazdów Gości indywidualnych (ok 70%) w stosunku do tych zrealizowanych<text:s/>za pośrednictwem<text:s/>biur podróży (ok 30%).<text:s/>Dlatego też warto<text:s/>podkreślić bardzo dobre rezultaty, jakie w tym roku osiągnęły polskie<text:s/>biura<text:s/>podróży, które wysłały do Chorwacji<text:s/>246.715<text:s/>Gości, którzy zrealizowali 1.538.331<text:s/>noclegi, w stosunku do roku<text:s/>2021: 106,46% i 99,69%.<text:s/></text:p>
      <text:p text:style-name="P36"/>
      <text:p text:style-name="P37">Rok 2022 jest bardzo dobry dla całej branży turystycznej w Chorwacji. Do 20 września<text:s/>nasz kraj<text:s/>odwiedziło<text:s/>16.725.963<text:s/>Gości co stanowi wzrost w stosunku do 2021 o<text:s/>36,77%<text:s/>oraz<text:s/>91,93%<text:s/>rezultatu<text:s/><text:line-break/>z<text:s/>2019.<text:s/>Biorąc pod uwagę<text:s/>liczbę<text:s/>odwiedzjących<text:s/>Polacy<text:s/>są 4<text:s/>narodem najchętniej<text:s/>przyjeżdżającym do<text:s/>Chorwacji zaraz<text:s/>po Niemcach, Austriakach i Słoweńcach.</text:p>
      <text:p text:style-name="P38"/>
      <text:p text:style-name="P39">Według danych<text:s/>Administracji Skarbowej<text:s/>Republiki Chorwacji od początku roku do 30 sierpnia opodatkowano z działalności turystycznej łącznie 28 mld 931 mln kun, czyli o 64% więcej niż<text:s/><text:line-break/>w analogicznym okresie ubiegłego roku. W porównaniu z identycznym okresem 2019 odnotowano wzrost<text:s/>w sumie<text:s/>o 38%.<text:s/></text:p>
      <text:p text:style-name="P40"/>
      <text:p text:style-name="P41">Przedstawicielstwo Chorwackiej Wspólnoty Turystycznej w Polsce przygotowało na jesień nowy cykl webinarów pod wspólną<text:s/>nazwą #CroatianGet2Gether, które tym razem dotyczyć będą jesiennych<text:s/>atrakcji<text:s/>w Chorwacji, chorwackich muzeów oraz jarmarków<text:s/>bożonarodzeniowych. Szczegóły<text:s/>prześlemy<text:s/>już wkrótce.<text:s/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Calibri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2-09-20T08:11:00Z</meta:creation-date>
    <dc:date>2022-09-21T08:25:00Z</dc:date>
    <meta:print-date>2022-09-21T08:04:00Z</meta:print-date>
    <meta:template xlink:href="Normal" xlink:type="simple"/>
    <meta:editing-cycles>6</meta:editing-cycles>
    <meta:editing-duration>PT9240S</meta:editing-duration>
    <meta:document-statistic meta:page-count="1" meta:paragraph-count="5" meta:word-count="422" meta:character-count="2955" meta:row-count="21" meta:non-whitespace-character-count="2538"/>
  </office:meta>
</office:document-meta>
</file>